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fo:font-style="italic" style:font-style-asian="italic"/>
    </style:style>
    <style:style style:name="T2" style:parent-style-name="Standaardalinea-lettertype" style:family="text">
      <style:text-properties fo:font-weight="bold" style:font-weight-asian="bold" style:font-weight-complex="bold"/>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style:text-underline-type="single" style:text-underline-style="solid" style:text-underline-width="auto" style:text-underline-mode="continuous"/>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style>
    <style:style style:name="P10" style:parent-style-name="Standard" style:family="paragraph">
      <style:text-properties style:text-underline-type="single" style:text-underline-style="solid" style:text-underline-width="auto" style:text-underline-mode="continuous"/>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weight="bold" style:font-weight-asian="bold" style:font-weight-complex="bold"/>
    </style:style>
    <style:style style:name="T13" style:parent-style-name="Standaardalinea-lettertype" style:family="text">
      <style:text-properties fo:font-weight="bold" style:font-weight-asian="bold" style:font-weight-complex="bold"/>
    </style:style>
    <style:style style:name="T14" style:parent-style-name="Standaardalinea-lettertype" style:family="text">
      <style:text-properties fo:font-weight="bold" style:font-weight-asian="bold" style:font-weight-complex="bold"/>
    </style:style>
    <style:style style:name="P15" style:parent-style-name="Standard" style:family="paragraph">
      <style:text-properties style:text-underline-type="single" style:text-underline-style="solid" style:text-underline-width="auto" style:text-underline-mode="continuous"/>
    </style:style>
    <style:style style:name="T16" style:parent-style-name="Standaardalinea-lettertype" style:family="text">
      <style:text-properties fo:font-weight="bold" style:font-weight-asian="bold" style:font-weight-complex="bold"/>
    </style:style>
    <style:style style:name="P17" style:parent-style-name="Standard" style:family="paragraph">
      <style:text-properties style:text-underline-type="single" style:text-underline-style="solid" style:text-underline-width="auto" style:text-underline-mode="continuous"/>
    </style:style>
    <style:style style:name="T18" style:parent-style-name="Standaardalinea-lettertype" style:family="text">
      <style:text-properties fo:font-weight="bold" style:font-weight-asian="bold" style:font-weight-complex="bold"/>
    </style:style>
    <style:style style:name="T19" style:parent-style-name="Standaardalinea-lettertype" style:family="text">
      <style:text-properties style:text-underline-type="single" style:text-underline-style="solid" style:text-underline-width="auto" style:text-underline-mode="continuous"/>
    </style:style>
  </office:automatic-styles>
  <office:body>
    <office:text text:use-soft-page-breaks="true">
      <text:p text:style-name="P1">LENTE TOERNOOI 2015</text:p>
      <text:p text:style-name="Standard"/>
      <text:p text:style-name="Standard"/>
      <text:p text:style-name="Standard">Toen vorig jaar voor de 1e keer het Lentetoernooi werd gehouden, waren de meeste pupillen, junioren, maar ook clubmensen / ouders erg enthousiast. Een reden te meer om het toernooi<text:s/>opnieuw te organiseren. Een jaar geleden vond het festijn plaats in de ISPA, maar nu was het bij het sfeervolle en warmere Sportpark. Daar hadden we 2 dagen de ruimte om de jeugd-lichtingen in te delen.</text:p>
      <text:p text:style-name="Standard">De “kids and gang” waren vrij vanwege de voorjaarsvakantie, maar de KNVB had geen vakantie en was er bijna een volledig competitieprogramma. Desalniettemin was de gehele jeugd, van F t/m A van AVC Heracles uitgenodigd voor dit interne mix-toernooi in de zaal en hadden sommige jeugdteams dus 2 voetbalactiviteiten op 1 dag.</text:p>
      <text:p text:style-name="Standard"/>
      <text:p text:style-name="Standard">Vrijdagochtend mocht de F-jeugd het toernooi aftrappen. Met een wat teleurstellende opkomst (29%) konden er 3 teams gevormd worden en speelden zij in een Nederlandse minicompetitie om de landstitel.</text:p>
      <text:p text:style-name="Standard">De kleine jongens en meisjes die er waren, hebben zich lekker kunnen vermaken in de voor hen immens grote zaal. Hun eerst geleerde kunstjes werden gezien door een hecht groepje ouders en de betrokken toernooileiders.</text:p>
      <text:p text:style-name="Standard">PEC Zwolle pakte de landstitel.</text:p>
      <text:p text:style-name="Standard">Kampioenen:<text:s/><text:span text:style-name="T2">Rida Boulahfa, Stef van Baaren, Luke</text:span><text:span text:style-name="T3"><text:s/>Huisman, Terrence Kruithof, Younes<text:s/></text:span><text:span text:style-name="T4"><text:tab/></text:span><text:span text:style-name="T5"><text:tab/><text:s text:c="11"/>Hamdaoui en Iker Fernandez Hesselink</text:span>.</text:p>
      <text:p text:style-name="Standard">Coaches: William Voorn en Emir Antakyaci</text:p>
      <text:p text:style-name="Standard"><text:span text:style-name="T6">Eindstand</text:span>:</text:p>
      <text:p text:style-name="Standard">1 Pec Zwolle</text:p>
      <text:p text:style-name="Standard">2 Feyenoord</text:p>
      <text:p text:style-name="Standard">3 Heracles Almelo</text:p>
      <text:p text:style-name="Standard"/>
      <text:p text:style-name="Standard">De C-jeugd speelde smiddag's een Braziliaanse voetbalcompetitie. Met een<text:s/>keurige opkomst (38%) konden er 6 teams worden gemaakt. De 2 poulewinnaars Botafogo en Sau Paulo streden tegen elkaar in de finale. Het werd een temperamentvol potje waar Botafogo de sterkste ploeg bleek door hun rivalen met 4-2 te verslaan. <text:s/></text:p>
      <text:p text:style-name="Standard">Campeones:<text:s/><text:span text:style-name="T7">D</text:span><text:span text:style-name="T8">udley de Vries, Mik Tanate, Daan Hamstra, Owen Hofte en William Hamberg</text:span></text:p>
      <text:p text:style-name="Standard">Coaches:<text:span text:style-name="T9"><text:s/></text:span>Ramon Wolf en Robin Bruggeman <text:s text:c="3"/></text:p>
      <text:p text:style-name="P10">Eindstand:</text:p>
      <text:p text:style-name="Standard">1 Botafogo</text:p>
      <text:p text:style-name="Standard">2 Sau Paulo</text:p>
      <text:p text:style-name="Standard">3 Cruzeiro</text:p>
      <text:p text:style-name="Standard">4 Fluminense</text:p>
      <text:p text:style-name="Standard">5 Flamengo</text:p>
      <text:p text:style-name="Standard">6 Corinthians</text:p>
      <text:p text:style-name="Standard"/>
      <text:p text:style-name="Standard">Zaterdag 28 februari werd het Lentetoernooi voortgezet<text:s/>met de E-jeugd. Veel E-tjes hadden eerst dus nog een competitiewedstrijdje. Maar met een mooie opkomst (43%) zorgden ze samen met hun <text:s/>meegereisde ouders smiddags voor een mooie sfeer in de Sportparkzaal. Vorig jaar speelde de E samen met de F en hadden we<text:s/>de rij vanaf de aanmeldtafel tot aan de achterste deur. Vandaar dat we deze lichtingen hadden gesplitst.</text:p>
      <text:p text:style-name="Standard">Er werd gestreden om het Wereld Kampioenschap. Argentinië kwam het verst en won van Nederland in de finale met 2-0.</text:p>
      <text:p text:style-name="Standard">Argentijnse Toppers:<text:s/><text:span text:style-name="T11">Devon Soepboe</text:span><text:span text:style-name="T12">r, Youri Meijmijer, Jirayr Friesacher, Matis Freij, Chelsey <text:s/></text:span><text:span text:style-name="T13"><text:tab/></text:span><text:span text:style-name="T14"><text:tab/><text:s text:c="11"/>Niehaus en Rena Reurink</text:span></text:p>
      <text:p text:style-name="Standard"/>
      <text:soft-page-break/>
      <text:p text:style-name="Standard">Coach: Serhat Sakru</text:p>
      <text:p text:style-name="P15">Eindstand:</text:p>
      <text:p text:style-name="Standard">1 Argentinië</text:p>
      <text:p text:style-name="Standard">2 Nederlands</text:p>
      <text:p text:style-name="Standard">3 Spanje</text:p>
      <text:p text:style-name="Standard">4 Frankrijk</text:p>
      <text:p text:style-name="Standard">5 Duitsland</text:p>
      <text:p text:style-name="Standard">6 Brazilië</text:p>
      <text:p text:style-name="Standard"/>
      <text:p text:style-name="Standard">Daarna volgde de D-jeugd. Ook zij zorgden voor een nette<text:s/>opkomst. (38%) Via de Champions League lieten zij hun technische kwaliteiten zien aan het ouderpubliek.</text:p>
      <text:p text:style-name="Standard">Paris Saint Germain en Real Madrid haalden de finale, waarbij de Fransen triomfeerden door de Spanjaarden te verslaan met 5-1 en de cup met de grote oren te pakken.</text:p>
      <text:p text:style-name="Standard">The Champions:<text:s/><text:span text:style-name="T16">Nick Wolf, Daan Jazet, Niek Manders, Germain BVB en Brandon Sanders</text:span></text:p>
      <text:p text:style-name="Standard">Winnende Coaches: Erik Abbink en Mart van der Hijden</text:p>
      <text:p text:style-name="P17">Eindstand:</text:p>
      <text:p text:style-name="Standard">1 Paris Saint Germain</text:p>
      <text:p text:style-name="Standard">2 Real Madrid</text:p>
      <text:p text:style-name="Standard">3 Bayern Munchen</text:p>
      <text:p text:style-name="Standard">4 FC Porto</text:p>
      <text:p text:style-name="Standard">5 FC Basel</text:p>
      <text:p text:style-name="Standard">6 Chelsea</text:p>
      <text:p text:style-name="Standard"/>
      <text:p text:style-name="Standard">En<text:s/>s'avonds was het de beurt aan de oudste en stoerste jeugd.</text:p>
      <text:p text:style-name="Standard">De A en B-spelers waren samengevoegd vanwege het mindere aantal aan teams bij die lichtingen.</text:p>
      <text:p text:style-name="Standard">Desondanks was er een prima opkomst (45%) en kon er 1 poultje met 4 teams afgewerkt worden.</text:p>
      <text:p text:style-name="Standard">Met<text:s/>Amerikaanse TV-serienamen voor de teams, waren alle bloemennamen van vorig jaar voorgoed vergeten!!! Per aftrappende partij mocht men kiezen of er met de plofbal of veldvoetbal gespeeld moest worden......er werd afwisselend gekozen.</text:p>
      <text:p text:style-name="Standard">Het eliteteam van NCIS<text:s/>was het sterkste team en won.</text:p>
      <text:p text:style-name="Standard">Spelers:<text:s/><text:span text:style-name="T18">Dio Wahl, Gideon Kleissen, Mario Schoutese, Stan Dijkhuis en Luuk Schut</text:span></text:p>
      <text:p text:style-name="Standard">Coach: William Voorn</text:p>
      <text:p text:style-name="Standard"><text:span text:style-name="T19">Eindstand:</text:span></text:p>
      <text:p text:style-name="Standard">1 NCIS</text:p>
      <text:p text:style-name="Standard">2 Breaking Bad</text:p>
      <text:p text:style-name="Standard">3 Game of Thrones</text:p>
      <text:p text:style-name="Standard">4 The Blacklist</text:p>
      <text:p text:style-name="Standard"/>
      <text:p text:style-name="Standard">Om 22.45 was het toernooi afgelopen en konden we nog even met de leiders en scheidsrechters een drankje drinken en het toernooi gezamenlijk evalueren.</text:p>
      <text:p text:style-name="Standard"/>
      <text:p text:style-name="Standard">Wij willen alle betrokken ouders die mee waren gereisd bedanken voor hun belangstelling.</text:p>
      <text:p text:style-name="Standard">Dat geldt eveneens voor de trainers/leiders dit toernooi hebben gepromoot bij hun spelers.</text:p>
      <text:p text:style-name="Standard">Ook willen we Sandra Voorn en Laura Exel bedanken voor hun oogjes op het Sportlink-programma en het verplaatsen van wedstrijden.</text:p>
      <text:p text:style-name="Standard">En ten slotte onze speciale dank aan alle toernooileiders (Daan H., Youri B., Lynn G., Dylan H.,</text:p>
      <text:p text:style-name="Standard">Colin L.,<text:s/>Emir A., Mart v.d.H., Bo V., Vincent 't L., Scott G., Stef H., Ramon W., Robin B.,</text:p>
      <text:p text:style-name="Standard">Niels A., Mike L., John L., Serhat S., Erik A., Kenny de R., Erwin K., William V., Gerjan W., Martrin H.), die gedurende het 2-daagse toernooi beschikbaar waren om hun teams<text:s/>te coachen.</text:p>
      <text:p text:style-name="Standard">En natuurlijk nog dank voor de heren scheidsrechters Dylan W., Mario S. en Guus S!</text:p>
      <text:p text:style-name="Standard"/>
      <text:p text:style-name="Standard">Achteraf kunnen we opnieuw tevreden terugkijken op de zaalactiviteiten voor onze AVC-Heracles<text:s/><text:soft-page-break/>jeugd! <text:s text:c="2"/></text:p>
      <text:p text:style-name="Standard">Groeten Martijn Wessels en Suresh Edelij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resh Edelijn</meta:initial-creator>
    <dc:creator>Arjan Boertien</dc:creator>
    <meta:creation-date>2015-03-04T11:48:00Z</meta:creation-date>
    <dc:date>2015-03-04T11:49:00Z</dc:date>
    <meta:template xlink:href="Normal.dotm" xlink:type="simple"/>
    <meta:editing-cycles>3</meta:editing-cycles>
    <meta:editing-duration>PT120S</meta:editing-duration>
    <meta:document-statistic meta:page-count="3" meta:paragraph-count="10" meta:word-count="775" meta:character-count="5030" meta:row-count="35" meta:non-whitespace-character-count="4265"/>
  </office:meta>
</office:document-meta>
</file>